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 container, Loggerstraat 31 5616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553 </text:p>
            <text:p text:style-name="common-al"> Omschrijving: plaatsen van een 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ggerstraat 31 5616K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22-05-2026 </text:p>
            <text:p text:style-name="common-al"> Heeft u direct belang bij deze beslissing? Dan kunt u binnen zes weken, na 22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4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4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553</meta:user-defined>
    <meta:user-defined meta:name="DCTERMS.abstract">plaatsen van een  container</meta:user-defined>
    <dc:language>nl</dc:language>
    <meta:user-defined meta:name="OVERHEIDop.locatietype/OVERHEIDop.gebiedsmarkering">Vlak</meta:user-defined>
    <meta:user-defined meta:name="DC.title">Besluit op aanvraag: plaatsen van een  container, Loggerstraat 31 5616KL Eindhov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44</meta:user-defined>
    <meta:user-defined meta:name="OVERHEIDop.GmbID/DC.identifier">gmb-2026-247044</meta:user-defined>
    <meta:user-defined meta:name="OVERHEIDop.versieInformatie"/>
  </office:meta>
</office:document-meta>
</file>