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kozijnen en het isoleren van het dak op de locatie Burgemeester van Gilsstraat 19 te Millingen aan de Rijn zaaknummer Z26AB.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0654</text:p>
            <text:p text:style-name="common-al">
            <text:span text:style-name="nadrukvet">Voor:</text:span> het wijzigen van de kozijnen en het isoleren van het dak </text:p>
            <text:p text:style-name="common-al">
            <text:span text:style-name="nadrukvet">Locatie:</text:span> Burgemeester van Gilsstraat 19 te Millingen aan de Rijn </text:p>
            <text:p text:style-name="common-al">
            <text:span text:style-name="nadrukvet">Ons zaaknummer:</text:span> Z26AB.04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70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kozijnen en het isoleren van het dak op de locatie Burgemeester van Gilsstraat 19 te Millingen aan de Rijn zaaknummer Z26AB.047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41</meta:user-defined>
    <meta:user-defined meta:name="OVERHEIDop.GmbID/DC.identifier">gmb-2026-247041</meta:user-defined>
    <meta:user-defined meta:name="OVERHEIDop.versieInformatie"/>
  </office:meta>
</office:document-meta>
</file>