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digitale reclameschermen op kolommen, Blijhamsterweg 102, 9672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1/2026, aanbrengen digitale reclameschermen op kolommen, Blijhamsterweg 102, 9672 X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digitale reclameschermen op kolommen, Blijhamsterweg 102, 9672 XA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04</meta:user-defined>
    <meta:user-defined meta:name="OVERHEIDop.GmbID/DC.identifier">gmb-2026-24704</meta:user-defined>
    <meta:user-defined meta:name="OVERHEIDop.versieInformatie"/>
  </office:meta>
</office:document-meta>
</file>