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79 in  Noorden - het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9 in Noorden - zaaknummer Z2026-00001496 - aanvraag omgevingsvergunning voor het plaatsen van een stacaravan - beslistermijn is verlengd met een periode van zes weken - verzonden 22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03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6</meta:user-defined>
    <dc:language>nl</dc:language>
    <meta:user-defined meta:name="OVERHEIDop.locatietype/OVERHEIDop.gebiedsmarkering">Vlak</meta:user-defined>
    <meta:user-defined meta:name="DC.title">Verlenging beslistermijn Simon van Capelweg 79 in  Noorden - het plaatsen van een stacarava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38</meta:user-defined>
    <meta:user-defined meta:name="OVERHEIDop.GmbID/DC.identifier">gmb-2026-247038</meta:user-defined>
    <meta:user-defined meta:name="OVERHEIDop.versieInformatie"/>
  </office:meta>
</office:document-meta>
</file>