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BazArk 2026 aan Vlechttuinen 4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Loterij BazArk 2026 </text:p>
            <text:p text:style-name="common-al">Datum en locatie: Vlechttuinen 4, op Urk   </text:p>
            <text:p text:style-name="common-al">Datum verzending: 19 mei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70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BazArk 2026 aan Vlechttuinen 4 te Ur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34</meta:user-defined>
    <meta:user-defined meta:name="OVERHEIDop.GmbID/DC.identifier">gmb-2026-247034</meta:user-defined>
    <meta:user-defined meta:name="OVERHEIDop.versieInformatie"/>
  </office:meta>
</office:document-meta>
</file>