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60108 - het plaatsen van een container op de openbare weg  - in de periode van 19 mei 2026 tot en met 26 mei 2026 - APV/VFL ontheffing - Greppelweg 4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60108</text:p>
            <text:p text:style-name="common-al">Ontvangstdatum: 18 mei 2026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247030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030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030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APV/APVO/0978</meta:user-defined>
    <meta:user-defined meta:name="DCTERMS.abstract">Gemeente Huizen - Z.460108 - het plaatsen van een container op de openbare weg  - in de periode van 19 mei 2026 tot en met 26 mei 2026 - APV/VFL ontheffing - Greppelweg 4, Huizen</meta:user-defined>
    <dc:language>nl</dc:language>
    <meta:user-defined meta:name="OVERHEIDop.locatietype/OVERHEIDop.gebiedsmarkering">Adres</meta:user-defined>
    <meta:user-defined meta:name="DC.title">Gemeente Huizen - Z.460108 - het plaatsen van een container op de openbare weg  - in de periode van 19 mei 2026 tot en met 26 mei 2026 - APV/VFL ontheffing - Greppelweg 4, Huizen</meta:user-defined>
    <meta:user-defined meta:name="DCTERMS.W3CDTF/DCTERMS.available">2026-05-28</meta:user-defined>
    <meta:user-defined meta:name="DCTERMS.W3CDTF/OVERHEIDop.jaargang">2026</meta:user-defined>
    <meta:user-defined meta:name="OVERHEIDop.publicationIssue">247030</meta:user-defined>
    <meta:user-defined meta:name="OVERHEIDop.GmbID/DC.identifier">gmb-2026-247030</meta:user-defined>
    <meta:user-defined meta:name="OVERHEIDop.versieInformatie"/>
  </office:meta>
</office:document-meta>
</file>