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grijze Peugeot 2008 geparkeerd op een openbare parkeerplaats aan de Spoorstraat in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sdwang Peugeot 2008 (grijs), voorzien van Engels kenteken AJ64 JWM, geparkeerd op een openbare parkeerplaats aan de Spoorstraat in Boxmeer, kadastraal perceelnummer BMR00 L 2751.</text:span>
          </text:p>
            <text:p text:style-name="common-al">Burgemeester en wethouders van gemeente Land van Cuijk maken bekend dat op een openbare parkeerplaats met kadastraal perceelnummer BMR00 L 2751,Spoorstraat in Boxmeer een voertuig betreffende een Peugeot 2008 (grijs van kleur), voorzien van kenteken AJ64 JWM al geruime tijd geparkeerd staat. Het voertuig maakt een verwaarloosde indruk. Het voertuig kan gelet op zijn staat worden aangemerkt als een voertuigwrak in de zin van artikel 5:5 van de Algemene Plaatselijke Verordening Land van Cuijk 2024 (hierna: APV). </text:p>
            <text:p text:style-name="common-al">Op grond van Artikel 5:5 Voertuigwrakken van de APV is het verboden een voertuig dat rijtechnisch in onvoldoende staat van onderhoud en tevens in een kennelijk verwaarloosde toestand verkeert op de weg te parkeren.</text:p>
            <text:p text:style-name="common-al">De eigenaar/houder van dit voertuig kon niet worden achterhaald.</text:p>
            <text:p text:style-name="common-al">
            <text:span text:style-name="nadrukondlijn">Gelet op bovengenoemd artikel roepen wij de eigenaar of houder van dit voertuig op om het voertuig binnen twee weken na publicatie van deze bekendmaking te verwijderen</text:span>. </text:p>
            <text:p text:style-name="common-al">Indien dit voertuig niet binnen de door het college gestelde termijn is verwijderd, gaan wij op grond van artikel 125 Gemeentewet juncto artikel 5:21 e.v. van de Algemene wet bestuursrecht over tot de uitoefening van bestuursdwang. Hierbij zal het voertuig worden afgevoerd en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het voertuig indien deze zich kenbaar maakt bij de gemeente. </text:p>
            <text:p text:style-name="common-al">Als u het niet eens bent met het besluit kunt u bezwaar maken. Uw bezwaarschrift kunt u binnen zes weken van dit besluit indienen bij het college van burgemeester en wethouders van <text:span text:style-name="nadrukcur">de gemeente Land van Cuijk, Postbus 177, 5830 AD, Boxmeer</text:span>. </text:p>
            <text:p text:style-name="common-al">Het bezwaarschrift moet zijn ondertekend en ten minste bevatten.</text:p>
            <text:list text:style-name="id1-3-2-1-1-10">
              <text:list-item text:style-override="id1-3-2-1-1-10-1">
                <text:number>•</text:number>
                <text:p text:style-name="al">uw naam, adres, postcode en woonplaats;</text:p>
              </text:list-item>
              <text:list-item text:style-override="id1-3-2-1-1-10-2">
                <text:number>•</text:number>
                <text:p text:style-name="al">de dagtekening;</text:p>
              </text:list-item>
              <text:list-item text:style-override="id1-3-2-1-1-10-3">
                <text:number>•</text:number>
                <text:p text:style-name="al">een omschrijving van het besluit waartegen u bezwaar maakt </text:p>
              </text:list-item>
              <text:list-item text:style-override="id1-3-2-1-1-10-4">
                <text:number>•</text:number>
                <text:p text:style-name="al">waarom u het niet eens bent met dit besluit;</text:p>
              </text:list-item>
            </text:list>
            <text:p text:style-name="common-al">U kunt ook digitaal bezwaar maken door het formulier in te vullen op onze website: www.gemeentelandvancuijk.nl/formulieren/bezwaar-maken. U heeft hiervoor uw DigiD nodig.</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text:span text:style-name="nadrukondlijn">gemeente@landvancuijk.nl</text:span></text:a> onder vermelding van kenmerk  Z2026-000033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70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Weg</meta:user-defined>
    <meta:user-defined meta:name="DC.title">Toepassen bestuursdwang voor het verwijderen van een grijze Peugeot 2008 geparkeerd op een openbare parkeerplaats aan de Spoorstraat in Boxmeer</meta:user-defined>
    <meta:user-defined meta:name="DCTERMS.W3CDTF/DCTERMS.available">2026-05-27</meta:user-defined>
    <meta:user-defined meta:name="DCTERMS.W3CDTF/OVERHEIDop.jaargang">2026</meta:user-defined>
    <meta:user-defined meta:name="OVERHEIDop.publicationIssue">247028</meta:user-defined>
    <meta:user-defined meta:name="OVERHEIDop.GmbID/DC.identifier">gmb-2026-247028</meta:user-defined>
    <meta:user-defined meta:name="OVERHEIDop.versieInformatie"/>
  </office:meta>
</office:document-meta>
</file>