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woning i.h.k.v. Leegstandwet, Schootsestraat 58C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33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C 5616RE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2-05-2026 </text:p>
            <text:p text:style-name="common-al"> 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3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om verlenging van verleende vergunning inzake tijdelijke verhuur woning i.h.k.v. Leegstandwet, Schootsestraat 58C 5616RE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24</meta:user-defined>
    <meta:user-defined meta:name="OVERHEIDop.GmbID/DC.identifier">gmb-2026-247024</meta:user-defined>
    <meta:user-defined meta:name="OVERHEIDop.versieInformatie"/>
  </office:meta>
</office:document-meta>
</file>