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2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6 een besluit genomen op de aanvraag met zaaknummer Z2026-00001496 voor het slopen en herbouwen van een woning op de locatie Wijmerspad 23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0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496</meta:user-defined>
    <meta:user-defined meta:name="DCTERMS.abstract">22 mei 2026 verleend voor het slopen en herbouwen van een woning op de locatie Wijmerspad 23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23, 9919TA Lopper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021</meta:user-defined>
    <meta:user-defined meta:name="OVERHEIDop.GmbID/DC.identifier">gmb-2026-247021</meta:user-defined>
    <meta:user-defined meta:name="OVERHEIDop.versieInformatie"/>
  </office:meta>
</office:document-meta>
</file>