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lamebelasting Binnenstad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Burgemeester en Wethouders van 7 april 2026, kenmerk 17307-2026,</text:p>
            <text:p text:style-name="al">gelet op artikel 216 en 227 van de Gemeentewet</text:p>
            <text:p text:style-name="al">besluit vast te stellen de Eerste wijziging van de </text:p>
            <text:p text:style-name="al">
            <text:span text:style-name="nadrukvet">Verordening Reclamebelasting Binnenstad 2026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wijzigen Verordening</text:p>
            <text:p text:style-name="al">Artikel 5, lid 5 van de Verordening Reclamebelasting Binnenstad 2026 wordt gewijzigd en komt als volgt te luiden: “het in het vorige lid genoemde bedrag wordt vermeerder met een bedrag van € 0,19 per € 1.000 aan WOZ-waarde per kwartaal”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II</text:span> inwerkingtreding en citeertitel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2-2">
                <text:number>2.</text:number>
                <text:p text:style-name="al">De datum van ingang van de heffing is 1 januari 2026</text:p>
              </text:list-item>
              <text:list-item text:style-override="id1-3-2-2-2-2-3">
                <text:number>3.</text:number>
                <text:p text:style-name="al">De Verordening wordt aangehaald als “eerste wijziging van de Verordening Reclamebelasting Binnenstad 2026”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20 mei 2026</text:span></text:p>
            <text:p><text:span text:style-name="functie">De Raad van de gemeente Kampen,</text:span></text:p>
            <text:p><text:span text:style-name="functie">M.E. Veldhoen, griffier </text:span></text:p>
            <text:p><text:span text:style-name="functie">S. de Rouwe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0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227 van de Gemeentewet]|[1.0:c:BWBR0005416&amp;artikel=227&amp;g=2025-02-12</meta:user-defined>
    <meta:user-defined meta:name="OVERHEIDop.referentienummer">17307-2026</meta:user-defined>
    <meta:user-defined meta:name="DCTERMS.alternative">Verordening Reclamebelasting Binnenstad 2026</meta:user-defined>
    <dc:language>nl</dc:language>
    <meta:user-defined meta:name="OVERHEIDop.locatietype/OVERHEIDop.gebiedsmarkering">Gemeente</meta:user-defined>
    <meta:user-defined meta:name="DC.title">Verordening op de heffing en invordering van Reclamebelasting Binnenstad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020</meta:user-defined>
    <meta:user-defined meta:name="OVERHEIDop.betreftRegeling">CVDR746581_2</meta:user-defined>
    <meta:user-defined meta:name="xs:date/OVERHEIDop.startdatum">2026-06-03</meta:user-defined>
    <meta:user-defined meta:name="OVERHEIDop.GmbID/DC.identifier">gmb-2026-247020</meta:user-defined>
    <meta:user-defined meta:name="OVERHEIDop.versieInformatie"/>
  </office:meta>
</office:document-meta>
</file>