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Dorpsweg 2 in Noorden - het realiseren van aanlegplekken voor boo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 in Noorden - zaaknummer Z2026-00001461 - aanvraag omgevingsvergunning voor het realiseren van aanlegplekken voor bootjes - beslistermijn is verlengd met een periode van zes weken - verzonden 22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0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1</meta:user-defined>
    <dc:language>nl</dc:language>
    <meta:user-defined meta:name="OVERHEIDop.locatietype/OVERHEIDop.gebiedsmarkering">Vlak</meta:user-defined>
    <meta:user-defined meta:name="DC.title">Verlenging beslistermijn Noordse Dorpsweg 2 in Noorden - het realiseren van aanlegplekken voor bootje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19</meta:user-defined>
    <meta:user-defined meta:name="OVERHEIDop.GmbID/DC.identifier">gmb-2026-247019</meta:user-defined>
    <meta:user-defined meta:name="OVERHEIDop.versieInformatie"/>
  </office:meta>
</office:document-meta>
</file>