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as Gühnen V.O.F., standplaats, 2 en 3 oktober 2026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Klaas Gühnen V.O.F voor het plaatsen van een draaimolen op het Simonsplein in Doetinchem op 2 en 3 oktober 2026. 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701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1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1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846174 </meta:user-defined>
    <dc:language>nl</dc:language>
    <meta:user-defined meta:name="OVERHEIDop.locatietype/OVERHEIDop.gebiedsmarkering">Weg</meta:user-defined>
    <meta:user-defined meta:name="DC.title">Klaas Gühnen V.O.F., standplaats, 2 en 3 oktober 2026, vergunning verleend.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017</meta:user-defined>
    <meta:user-defined meta:name="OVERHEIDop.GmbID/DC.identifier">gmb-2026-247017</meta:user-defined>
    <meta:user-defined meta:name="OVERHEIDop.versieInformatie"/>
  </office:meta>
</office:document-meta>
</file>