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twee tijdelijke woonunits tijdens verbouwing woonboerderij, Batendijk 2, 7273 PA Haarlo</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6 een besluit genomen op de aanvraag met zaaknummer Z2025-00001533 voor het plaatsen van twee tijdelijke woonunits tijdens verbouwing woonboerderij op locatie Batendijk 2, 7273 PA Haarlo.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701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1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1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33</meta:user-defined>
    <meta:user-defined meta:name="DCTERMS.abstract">Betreft:  Besluit op locatie Batendijk 2, 7273PA Haarlo</meta:user-defined>
    <dc:language>nl</dc:language>
    <meta:user-defined meta:name="OVERHEIDop.locatietype/OVERHEIDop.gebiedsmarkering">Vlak</meta:user-defined>
    <meta:user-defined meta:name="DC.title">Toestemming voor plaatsen van twee tijdelijke woonunits tijdens verbouwing woonboerderij, Batendijk 2, 7273 PA Haarlo</meta:user-defined>
    <meta:user-defined meta:name="DCTERMS.W3CDTF/DCTERMS.available">2026-05-27</meta:user-defined>
    <meta:user-defined meta:name="DCTERMS.W3CDTF/OVERHEIDop.jaargang">2026</meta:user-defined>
    <meta:user-defined meta:name="OVERHEIDop.publicationIssue">247015</meta:user-defined>
    <meta:user-defined meta:name="OVERHEIDop.GmbID/DC.identifier">gmb-2026-247015</meta:user-defined>
    <meta:user-defined meta:name="OVERHEIDop.versieInformatie"/>
  </office:meta>
</office:document-meta>
</file>