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 Ludgerstraat 1 e.o. 7415DV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5-05-2026</text:p>
            <text:p text:style-name="common-al">
            <text:span text:style-name="nadrukvet">Locatie:</text:span> Ludgerstraat 1 e.o. 7415DV Deventer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477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47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701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1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1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4775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 Ludgerstraat 1 e.o. 7415DV Deventer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014</meta:user-defined>
    <meta:user-defined meta:name="OVERHEIDop.GmbID/DC.identifier">gmb-2026-247014</meta:user-defined>
    <meta:user-defined meta:name="OVERHEIDop.versieInformatie"/>
  </office:meta>
</office:document-meta>
</file>