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ooster: plaatsen van zonnepanelen, aan Sionsweg 2, 6525E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klooster: plaatsen van zonnepanelen op het Rijksmonument aan de Sionsweg 2, 6525EB Nijmegen.</text:p>
            <text:p text:style-name="common-al">Het gaat om de volgende activiteiten 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Het betreft het plaatsen van zonnepanelen op de daartoe geschikte dakvlakken. De aanvraag is geregistreerd onder kenmerk Z2026-000020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75</meta:user-defined>
    <meta:user-defined meta:name="DCTERMS.abstract">Betreft: Aanvraag op locatie Sionsweg 2, 6525EB Nijmegen</meta:user-defined>
    <dc:language>nl</dc:language>
    <meta:user-defined meta:name="OVERHEIDop.locatietype/OVERHEIDop.gebiedsmarkering">Vlak</meta:user-defined>
    <meta:user-defined meta:name="DC.title">Aanvraag omgevingsvergunning voor klooster: plaatsen van zonnepanelen, aan Sionsweg 2, 6525EB Nijmegen</meta:user-defined>
    <meta:user-defined meta:name="OVERHEIDop.datumEindeReactietermijn">2026-06-04</meta:user-defined>
    <meta:user-defined meta:name="OVERHEIDop.terinzageleggingBG">https://jeleefomgeving.nl/inzien/001479179/932b025f-7220-4077-844e-60560306c91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09</meta:user-defined>
    <meta:user-defined meta:name="OVERHEIDop.GmbID/DC.identifier">gmb-2026-247009</meta:user-defined>
    <meta:user-defined meta:name="OVERHEIDop.versieInformatie"/>
  </office:meta>
</office:document-meta>
</file>