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083 - het plaatsen van een container op een parkeerplaats achter de zomerkade te Grift Huizen  - in de periode van 15 mei 2026 tot en met 29 mei 2026 - APV/VFL ontheffing - Grift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083</text:p>
            <text:p text:style-name="common-al">Ontvangstdatum: 13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700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76</meta:user-defined>
    <meta:user-defined meta:name="DCTERMS.abstract">Gemeente Huizen - Z.460083 - het plaatsen van een container op een parkeerplaats achter de zomerkade te Grift Huizen  - in de periode van 15 mei 2026 tot en met 29 mei 2026 - APV/VFL ontheffing - Grift, Huizen</meta:user-defined>
    <dc:language>nl</dc:language>
    <meta:user-defined meta:name="OVERHEIDop.locatietype/OVERHEIDop.gebiedsmarkering">Punt</meta:user-defined>
    <meta:user-defined meta:name="DC.title">Gemeente Huizen - Z.460083 - het plaatsen van een container op een parkeerplaats achter de zomerkade te Grift Huizen  - in de periode van 15 mei 2026 tot en met 29 mei 2026 - APV/VFL ontheffing - Grift, 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008</meta:user-defined>
    <meta:user-defined meta:name="OVERHEIDop.GmbID/DC.identifier">gmb-2026-247008</meta:user-defined>
    <meta:user-defined meta:name="OVERHEIDop.versieInformatie"/>
  </office:meta>
</office:document-meta>
</file>