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077 - het plaatsen van een tijdelijke bouwplaats op het gronddepot Randweg  - APV/VFL ontheffing - R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077</text:p>
            <text:p text:style-name="common-al">Ontvangstdatum: 18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700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75</meta:user-defined>
    <meta:user-defined meta:name="DCTERMS.abstract">Gemeente Huizen - Z.460077 - het plaatsen van een tijdelijke bouwplaats op het gronddepot Randweg  - APV/VFL ontheffing - Randweg</meta:user-defined>
    <dc:language>nl</dc:language>
    <meta:user-defined meta:name="OVERHEIDop.locatietype/OVERHEIDop.gebiedsmarkering">Punt</meta:user-defined>
    <meta:user-defined meta:name="DC.title">Gemeente Huizen - Z.460077 - het plaatsen van een tijdelijke bouwplaats op het gronddepot Randweg  - APV/VFL ontheffing - Randwe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007</meta:user-defined>
    <meta:user-defined meta:name="OVERHEIDop.GmbID/DC.identifier">gmb-2026-247007</meta:user-defined>
    <meta:user-defined meta:name="OVERHEIDop.versieInformatie"/>
  </office:meta>
</office:document-meta>
</file>