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weg naast nr. 4 in Ter Aar - het plaatsen van een clubhuis met overkapping, 1 kas en aanpasse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naast nr. 4 in Ter Aar - zaaknummer Z2026-00001331 - aanvraag omgevingsvergunning voor het plaatsen van een clubhuis met overkapping, 1 kas en aanpassen 2 schuren - beslistermijn is verlengd met een periode van zes weken - verzonden 22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0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1</meta:user-defined>
    <dc:language>nl</dc:language>
    <meta:user-defined meta:name="OVERHEIDop.locatietype/OVERHEIDop.gebiedsmarkering">Vlak</meta:user-defined>
    <meta:user-defined meta:name="DC.title">Verlenging beslistermijn Veldweg naast nr. 4 in Ter Aar - het plaatsen van een clubhuis met overkapping, 1 kas en aanpassen 2 schu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02</meta:user-defined>
    <meta:user-defined meta:name="OVERHEIDop.GmbID/DC.identifier">gmb-2026-247002</meta:user-defined>
    <meta:user-defined meta:name="OVERHEIDop.versieInformatie"/>
  </office:meta>
</office:document-meta>
</file>