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van onroerende zaken (gronden en/of opstallen) gemeente Breda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Publicatiedatum: 5 januari 2026 (reageren binnen 20 kalenderdagen)</text:p>
            <text:p text:style-name="al"/>
            <text:p text:style-name="al">Ingevolge de algemene beginselen van behoorlijk bestuur moeten overheidslichamen conform het zogenaamde Didam-arrest kennisgeven van het voornemen om te besluiten tot het aangaan van een overeenkomst waarbij sprake is van de uitgifte van onroerende zaken en zakelijke rechten. </text:p>
            <text:p text:style-name="al">De gemeente Breda (‘de gemeente’) geeft in dat kader te kennen dat zij voornemens is om de grond (zoals aangegeven op bijgaande tekening), gelegen aan de <text:span text:style-name="nadrukondlijn">Korte Raamstraat 14A te Breda</text:span>, te verhuren. Naar het oordeel van de gemeente is de beoogd huurder de enige serieuze gegadigde die in aanmerking komt voor de hiervoor vermelde verhuur. </text:p>
            <text:p text:style-name="al"/>
            <text:p text:style-name="tussenkopcur">Motivering</text:p>
            <text:p text:style-name="al">De betreffende grond is bestemd als kavel voor een woonwagenstandplaats. De toewijzing van de woonwagenstandplaatsen in de gemeente geschiedt op basis van door het college van B&amp;W vastgestelde toewijzingscriteria. Op basis van deze toewijzingscriteria valt de beoogde huurder in de categorie 1 (kind van de huidige bewoners dat op de betreffende woonwagenlocatie is opgegroeid). </text:p>
            <text:p text:style-name="al">Gelet op het voorgaande is de gemeente van oordeel dat op grond van objectieve, redelijke en toetsbare criteria alleen de beoogde huurder als serieuze gegadigde in aanmerking komt voor verhuur van de onderhavige kavel.</text:p>
            <text:p text:style-name="al"/>
            <text:p text:style-name="tussenkopcur">Vervaltermijn</text:p>
            <text:p text:style-name="al">Indien u zich niet kunt verenigen met deze voorgenomen onderhandse uitgifte door de gemeente, omdat u meent daarvoor zelf als gegadigde in aanmerking te komen en u bovendien daadwerkelijk in staat en bereid bent om het betreffende object onder marktconforme condities af te nemen van de gemeente, dan kunt u dat binnen 20 dagen na de datum van de onderhavige publicatie kenbaar maken. Dat kunt u alsdan doen door een kort geding procedure aanhangig maken bij de daartoe bevoegde voorzieningenrechter van de rechtbank Breda.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via <text:a xlink:href="https://www.breda.nl/bekendmaking-verkoop-gemeentelijke-grond-en-vastgoed" xlink:type="simple">Bekendmaking verkoop gemeentelijke grond en vastgoed | Gemeente Breda</text:a> naar de gemeente Breda te stur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7</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oornemen tot uitgifte van onroerende zaken (gronden en/of opstallen) gemeente Breda</meta:user-defined>
    <meta:user-defined meta:name="DCTERMS.W3CDTF/DCTERMS.available">2026-01-05</meta:user-defined>
    <meta:user-defined meta:name="OVERHEIDop.externeBijlage">Bijlage Korte Raamstraat 14A te Breda|exb-2026-31</meta:user-defined>
    <meta:user-defined meta:name="DCTERMS.W3CDTF/OVERHEIDop.jaargang">2026</meta:user-defined>
    <meta:user-defined meta:name="OVERHEIDop.publicationIssue">247</meta:user-defined>
    <meta:user-defined meta:name="OVERHEIDop.GmbID/DC.identifier">gmb-2026-247</meta:user-defined>
    <meta:user-defined meta:name="OVERHEIDop.versieInformatie"/>
  </office:meta>
</office:document-meta>
</file>