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winkelwagenoverkapping door nieuwer type met reclame, Sellekamp 26 8014DR Zwolle [Zaaknummer 0193ESUITE6543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5-2026</text:p>
            <text:p text:style-name="common-al">
            <text:span text:style-name="nadrukvet">Locatie:</text:span> Sellekamp 26 8014DR Zwolle, Jumbo Supermarkt</text:p>
            <text:p text:style-name="common-al">
            <text:span text:style-name="nadrukvet">Zaakomschrijving:</text:span> het vervangen van de winkelwagenoverkapping door een nieuwer type met reclame</text:p>
            <text:p text:style-name="common-al">
            <text:span text:style-name="nadrukvet">Zaaknummer:</text:span> 0193ESUITE654372026</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item text:style-override="id1-3-2-1-1-6-3">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5437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543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99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9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9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193ESUITE654372026</meta:user-defined>
    <meta:user-defined meta:name="DCTERMS.abstract">het vervangen van de winkelwagenoverkapping door een nieuwer type met reclam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winkelwagenoverkapping door nieuwer type met reclame, Sellekamp 26 8014DR Zwolle [Zaaknummer 0193ESUITE654372026]</meta:user-defined>
    <meta:user-defined meta:name="DCTERMS.W3CDTF/DCTERMS.available">2026-05-27</meta:user-defined>
    <meta:user-defined meta:name="DCTERMS.W3CDTF/OVERHEIDop.jaargang">2026</meta:user-defined>
    <meta:user-defined meta:name="OVERHEIDop.publicationIssue">246998</meta:user-defined>
    <meta:user-defined meta:name="OVERHEIDop.GmbID/DC.identifier">gmb-2026-246998</meta:user-defined>
    <meta:user-defined meta:name="OVERHEIDop.versieInformatie"/>
  </office:meta>
</office:document-meta>
</file>