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Coolsmalaan 28, 3971KW Driebergen-Rijsenburg, plaatsen dakkapel in het voordakvlak van de woning (RX2026-00001249, 21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Coolsmalaan 28, 3971KW Driebergen-Rijsenburg, plaatsen dakkapel in het voordakvlak van de woning (RX2026-00001249, 21 me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699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99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99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1249</meta:user-defined>
    <meta:user-defined meta:name="DCTERMS.abstract">Coolsmalaan 28, 3971KW Driebergen-Rijsenburg, plaatsen dakkapel in het voordakvlak van de woning (RX2026-00001249, 21 mei 2026)</meta:user-defined>
    <dc:language>nl</dc:language>
    <meta:user-defined meta:name="OVERHEIDop.locatietype/OVERHEIDop.gebiedsmarkering">Vlak</meta:user-defined>
    <meta:user-defined meta:name="DC.title">Gemeente Utrechtse Heuvelrug, ingediende aanvraag omgevingsvergunning - Coolsmalaan 28, 3971KW Driebergen-Rijsenburg, plaatsen dakkapel in het voordakvlak van de woning (RX2026-00001249, 21 mei 2026)</meta:user-defined>
    <meta:user-defined meta:name="DCTERMS.W3CDTF/DCTERMS.available">2026-05-27</meta:user-defined>
    <meta:user-defined meta:name="DCTERMS.W3CDTF/OVERHEIDop.jaargang">2026</meta:user-defined>
    <meta:user-defined meta:name="OVERHEIDop.publicationIssue">246993</meta:user-defined>
    <meta:user-defined meta:name="OVERHEIDop.GmbID/DC.identifier">gmb-2026-246993</meta:user-defined>
    <meta:user-defined meta:name="OVERHEIDop.versieInformatie"/>
  </office:meta>
</office:document-meta>
</file>