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azeweg 3 in Nieuwveen - het plaatsen van een tijdelijke modulaire onderwijs accom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weg 3 in Nieuwveen - zaaknummer Z2026-00001216 - aanvraag omgevingsvergunning voor het plaatsen van een tijdelijke modulaire onderwijs accommodatie - beslistermijn is verlengd met een periode van zes weken - verzonden 22 me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699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9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9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16</meta:user-defined>
    <dc:language>nl</dc:language>
    <meta:user-defined meta:name="OVERHEIDop.locatietype/OVERHEIDop.gebiedsmarkering">Vlak</meta:user-defined>
    <meta:user-defined meta:name="DC.title">Verlenging beslistermijn Hazeweg 3 in Nieuwveen - het plaatsen van een tijdelijke modulaire onderwijs accommodati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992</meta:user-defined>
    <meta:user-defined meta:name="OVERHEIDop.GmbID/DC.identifier">gmb-2026-246992</meta:user-defined>
    <meta:user-defined meta:name="OVERHEIDop.versieInformatie"/>
  </office:meta>
</office:document-meta>
</file>