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Grotestraat 30, 5991AW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januari 2026 het besluit genomen om de omgevingsvergunning voor het appartement op de begane grond realiseren op de locatie Grotestraat 30, 5991AW Baarlo op verzoek van de vergunningshouder in te trekken. De intrekking is geregistreerd onder zaaknummer Z2025-00014284. De ingetrokken vergunning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2 januar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4284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januari 2026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69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284</meta:user-defined>
    <meta:user-defined meta:name="DCTERMS.abstract">Betreft: Besluit op locatie Grotestraat 30, 5991AW Baarlo</meta:user-defined>
    <dc:language>nl</dc:language>
    <meta:user-defined meta:name="OVERHEIDop.locatietype/OVERHEIDop.gebiedsmarkering">Vlak</meta:user-defined>
    <meta:user-defined meta:name="DC.title">Intrekking omgevingsvergunning Grotestraat 30, 5991AW Baarlo</meta:user-defined>
    <meta:user-defined meta:name="DCTERMS.W3CDTF/DCTERMS.available">2026-01-21</meta:user-defined>
    <meta:user-defined meta:name="DCTERMS.W3CDTF/OVERHEIDop.jaargang">2026</meta:user-defined>
    <meta:user-defined meta:name="OVERHEIDop.publicationIssue">24699</meta:user-defined>
    <meta:user-defined meta:name="OVERHEIDop.GmbID/DC.identifier">gmb-2026-24699</meta:user-defined>
    <meta:user-defined meta:name="OVERHEIDop.versieInformatie"/>
  </office:meta>
</office:document-meta>
</file>