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0040 - het plaatsen van een container t.h.v. huisnummer 42  - in de periode van 05 juni 2026 tot en met 16 juni 2026 - APV/VFL ontheffing - Dinkel 42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0040</text:p>
            <text:p text:style-name="common-al">Ontvangstdatum: 12 me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4698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98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98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972</meta:user-defined>
    <meta:user-defined meta:name="DCTERMS.abstract">Gemeente Huizen - Z.460040 - het plaatsen van een container t.h.v. huisnummer 42  - in de periode van 05 juni 2026 tot en met 16 juni 2026 - APV/VFL ontheffing - Dinkel 42, Huizen</meta:user-defined>
    <dc:language>nl</dc:language>
    <meta:user-defined meta:name="OVERHEIDop.locatietype/OVERHEIDop.gebiedsmarkering">Adres</meta:user-defined>
    <meta:user-defined meta:name="DC.title">Gemeente Huizen - Z.460040 - het plaatsen van een container t.h.v. huisnummer 42  - in de periode van 05 juni 2026 tot en met 16 juni 2026 - APV/VFL ontheffing - Dinkel 42, Huiz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6988</meta:user-defined>
    <meta:user-defined meta:name="OVERHEIDop.GmbID/DC.identifier">gmb-2026-246988</meta:user-defined>
    <meta:user-defined meta:name="OVERHEIDop.versieInformatie"/>
  </office:meta>
</office:document-meta>
</file>