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865 - het kappen van een paardenkastanjeboom op het voorerf  - Omgevingsvergunning - Valkenaarstraat 5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865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69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67</meta:user-defined>
    <meta:user-defined meta:name="DCTERMS.abstract">Gemeente Huizen - Z.459865 - het kappen van een paardenkastanjeboom op het voorerf  - Omgevingsvergunning - Valkenaarstraat 51, Huizen</meta:user-defined>
    <dc:language>nl</dc:language>
    <meta:user-defined meta:name="OVERHEIDop.locatietype/OVERHEIDop.gebiedsmarkering">Adres</meta:user-defined>
    <meta:user-defined meta:name="DC.title">Gemeente Huizen - Z.459865 - het kappen van een paardenkastanjeboom op het voorerf  - Omgevingsvergunning - Valkenaarstraat 51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975</meta:user-defined>
    <meta:user-defined meta:name="OVERHEIDop.GmbID/DC.identifier">gmb-2026-246975</meta:user-defined>
    <meta:user-defined meta:name="OVERHEIDop.versieInformatie"/>
  </office:meta>
</office:document-meta>
</file>