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ikenlaan 206, 9741 EV Groningen, Verzoeklocatie 2026051801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Eikenlaan 206  te Groningen  Verzoeklocatie 2026051801540 </text:span>
          </text:p>
            <text:p text:style-name="common-al">De gemeente Groningen heeft op 18-05-2026 een melding sloopwerkzaamheden ontvangen voor het verwijderen van asbest aan Eikenlaan 206  te Groningen  Verzoeklocatie 2026051801540 , dossiernummer GRN-0003558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96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5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Eikenlaan 206, 9741 EV Groningen, Verzoeklocatie 2026051801540</meta:user-defined>
    <meta:user-defined meta:name="OVERHEIDop.datumEindeReactietermijn">2026-07-06</meta:user-defined>
    <meta:user-defined meta:name="OVERHEIDop.terinzageleggingBG">https://groningen.lokalebekendmakingen.nl/case/1:9822:263248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67</meta:user-defined>
    <meta:user-defined meta:name="OVERHEIDop.GmbID/DC.identifier">gmb-2026-246967</meta:user-defined>
    <meta:user-defined meta:name="OVERHEIDop.versieInformatie"/>
  </office:meta>
</office:document-meta>
</file>