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wijzigen gevel, Engelstilstraat 7a, 9671 JE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3/01/2026, wijzigen gevel, Engelstilstraat 7a, 9671 JE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1 jan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69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9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9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wijzigen gevel, Engelstilstraat 7a, 9671 JE Winschot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696</meta:user-defined>
    <meta:user-defined meta:name="OVERHEIDop.GmbID/DC.identifier">gmb-2026-24696</meta:user-defined>
    <meta:user-defined meta:name="OVERHEIDop.versieInformatie"/>
  </office:meta>
</office:document-meta>
</file>