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Jur. Visserlaan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besloten om de beslistermijn voor de aanvraag met zaaknummer Z2026-00000748 voor het plaatsen van 2 tijdelijke units t.b.v. vogelopvang op locatie Burgemeester Jur. Visserlaan 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95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48</meta:user-defined>
    <meta:user-defined meta:name="DCTERMS.abstract">Betreft: Beschikking verlenging beslistermijn op locatie Burgemeester Jur. Visserlaan 1 in Na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Burgemeester Jur. Visserlaan 1 in Naar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56</meta:user-defined>
    <meta:user-defined meta:name="OVERHEIDop.GmbID/DC.identifier">gmb-2026-246956</meta:user-defined>
    <meta:user-defined meta:name="OVERHEIDop.versieInformatie"/>
  </office:meta>
</office:document-meta>
</file>