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stacaravan op erf tijdens bouwwerkzaamheden (periode 7 maanden), Brinkhoekweg 2 8032LS Zwolle [Zaaknummer 0193ESUITE74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Brinkhoekweg 2 8032LS Zwolle</text:p>
            <text:p text:style-name="common-al">
            <text:span text:style-name="nadrukvet">Zaakomschrijving:</text:span> het tijdelijk plaatsen van een stacaravan op het erf tijdens bouwwerkzaamheden (periode 7 maanden)</text:p>
            <text:p text:style-name="common-al">
            <text:span text:style-name="nadrukvet">Zaaknummer:</text:span> 0193ESUITE742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2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4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2542026</meta:user-defined>
    <meta:user-defined meta:name="DCTERMS.abstract">het tijdelijk plaatsen van een stacaravan op het erf tijdens bouwwerkzaamheden (periode 7 ma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stacaravan op erf tijdens bouwwerkzaamheden (periode 7 maanden), Brinkhoekweg 2 8032LS Zwolle [Zaaknummer 0193ESUITE742542026]</meta:user-defined>
    <meta:user-defined meta:name="DCTERMS.W3CDTF/DCTERMS.available">2026-05-27</meta:user-defined>
    <meta:user-defined meta:name="DCTERMS.W3CDTF/OVERHEIDop.jaargang">2026</meta:user-defined>
    <meta:user-defined meta:name="OVERHEIDop.publicationIssue">246955</meta:user-defined>
    <meta:user-defined meta:name="OVERHEIDop.GmbID/DC.identifier">gmb-2026-246955</meta:user-defined>
    <meta:user-defined meta:name="OVERHEIDop.versieInformatie"/>
  </office:meta>
</office:document-meta>
</file>