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Marktplein 17, 1421AC Uithoorn - Alcoholwetvergunning commerci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03</text:p>
            <text:p text:style-name="common-al">Soort aanvraag: Alcoholwetvergunning</text:p>
            <text:p text:style-name="common-al">Ontvangstdatum: 21 mei 2026</text:p>
            <text:p text:style-name="common-al">Omschrijving: Alcoholwetvergunning commercieel</text:p>
            <text:p text:style-name="common-al">Locatie: Marktplein 17,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69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03</meta:user-defined>
    <meta:user-defined meta:name="DCTERMS.abstract">Aanvraag Alcoholwetvergunning Marktplein 17, 1421AC Uithoorn - Alcoholwetvergunning commercieel</meta:user-defined>
    <dc:language>nl</dc:language>
    <meta:user-defined meta:name="OVERHEIDop.locatietype/OVERHEIDop.gebiedsmarkering">Vlak</meta:user-defined>
    <meta:user-defined meta:name="DC.title">Aanvraag Alcoholwetvergunning Marktplein 17, 1421AC Uithoorn - Alcoholwetvergunning commercieel</meta:user-defined>
    <meta:user-defined meta:name="DCTERMS.W3CDTF/DCTERMS.available">2026-05-27</meta:user-defined>
    <meta:user-defined meta:name="DCTERMS.W3CDTF/OVERHEIDop.jaargang">2026</meta:user-defined>
    <meta:user-defined meta:name="OVERHEIDop.publicationIssue">246954</meta:user-defined>
    <meta:user-defined meta:name="OVERHEIDop.GmbID/DC.identifier">gmb-2026-246954</meta:user-defined>
    <meta:user-defined meta:name="OVERHEIDop.versieInformatie"/>
  </office:meta>
</office:document-meta>
</file>