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1 mei 2026</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ontheffing sluitingstijd WK 2026 op locatie Kanaalstraat 10, 5104AC Dongen . De aanvraag is geregistreerd onder zaaknummer Z2026-00000817. De aanvraag betreft de volgende activiteiten:</text:p>
            <text:p text:style-name="common-al">- ontheffing sluitingstijd WK 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695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5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5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17</meta:user-defined>
    <meta:user-defined meta:name="DCTERMS.abstract">Kanaalstraat 10, 5104AC Dongen</meta:user-defined>
    <dc:language>nl</dc:language>
    <meta:user-defined meta:name="OVERHEIDop.locatietype/OVERHEIDop.gebiedsmarkering">Punt</meta:user-defined>
    <meta:user-defined meta:name="DC.title">Ontvangst aanvraag beschikking behandelen niet WABO : 21 mei 2026</meta:user-defined>
    <meta:user-defined meta:name="DCTERMS.W3CDTF/DCTERMS.available">2026-05-27</meta:user-defined>
    <meta:user-defined meta:name="DCTERMS.W3CDTF/OVERHEIDop.jaargang">2026</meta:user-defined>
    <meta:user-defined meta:name="OVERHEIDop.publicationIssue">246953</meta:user-defined>
    <meta:user-defined meta:name="OVERHEIDop.GmbID/DC.identifier">gmb-2026-246953</meta:user-defined>
    <meta:user-defined meta:name="OVERHEIDop.versieInformatie"/>
  </office:meta>
</office:document-meta>
</file>