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Huesmolen 12 en 13 VERGUNNINGSVRIJ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SVRIJE AANVRAAG OMGEVINGSVERGUNNING</text:span>
          </text:p>
            <text:p text:style-name="common-al">
            
          </text:p>
            <text:p text:style-name="common-al">Burgemeester en wethouders maken bekend dat de volgende aanvraag voor een omgevingsvergunning vergunningsvrij is.</text:p>
            <text:p text:style-name="common-al">
            
          </text:p>
            <text:p text:style-name="common-al">
            <text:span text:style-name="nadrukvet">De Huesmolen 12 en 13, s</text:span>amenvoegen twee panden tot één praktijkruimte</text:p>
            <text:p text:style-name="last-al">Verzonden 22 me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46951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951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951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34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De Huesmolen 12 en 13 VERGUNNINGSVRIJE AANVRAAG OMGEVINGSVERGUNNING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6951</meta:user-defined>
    <meta:user-defined meta:name="OVERHEIDop.GmbID/DC.identifier">gmb-2026-246951</meta:user-defined>
    <meta:user-defined meta:name="OVERHEIDop.versieInformatie"/>
  </office:meta>
</office:document-meta>
</file>