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enbergweg 6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2300469 is ingediend op onderstaande datum:</text:p>
            <text:p text:style-name="common-al">het slopen van de bestaande zoutbewaarloods en bergingen en herplaatsen van de zoutbewaarloods, 23-10-2025 10:4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7432024210679</meta:user-defined>
    <meta:user-defined meta:name="DCTERMS.abstract">het slopen van de bestaande zoutbewaarloods en bergingen en herplaatsen van de zoutbewaarloods</meta:user-defined>
    <dc:language>nl</dc:language>
    <meta:user-defined meta:name="OVERHEIDop.locatietype/OVERHEIDop.gebiedsmarkering">Vlak</meta:user-defined>
    <meta:user-defined meta:name="DC.title">Gemeente Asten - aanvraag omgevingsvergunning, Venbergweg 6 5721SV As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95</meta:user-defined>
    <meta:user-defined meta:name="OVERHEIDop.GmbID/DC.identifier">gmb-2026-24695</meta:user-defined>
    <meta:user-defined meta:name="OVERHEIDop.versieInformatie"/>
  </office:meta>
</office:document-meta>
</file>