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2 en 1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e Huesmolen 12 en 12</text:span>, samenvoegen twee panden tot één praktijkruimte</text:p>
            <text:p text:style-name="last-al">
            <text:span text:style-name="nadrukcur">Verzonden 2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9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Huesmolen 12 en 13 VERGUNNINGSVRIJ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44</meta:user-defined>
    <meta:user-defined meta:name="OVERHEIDop.GmbID/DC.identifier">gmb-2026-246944</meta:user-defined>
    <meta:user-defined meta:name="OVERHEIDop.versieInformatie"/>
  </office:meta>
</office:document-meta>
</file>