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Grotestraat 98 in Ede, het verbouwen van kantoorpand naar 2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05-2026 </text:p>
            <text:p text:style-name="common-al">Zaaknummer 2025W1747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9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Grotestraat 98 in Ede, het verbouwen van kantoorpand naar 2 studio'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42</meta:user-defined>
    <meta:user-defined meta:name="OVERHEIDop.GmbID/DC.identifier">gmb-2026-246942</meta:user-defined>
    <meta:user-defined meta:name="OVERHEIDop.versieInformatie"/>
  </office:meta>
</office:document-meta>
</file>