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rpsstraat 31, 1861 KT Bergen (NH), het kappen van een boom met herplantplicht, verzenddatum 22 mei 2026 (Z2026-00003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9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83</meta:user-defined>
    <meta:user-defined meta:name="DCTERMS.abstract">Dorpsstraat 31, 1861 KT Bergen (NH), het kappen van een boom, verzenddatum 22 mei 2026 (Z2026-00003883)</meta:user-defined>
    <dc:language>nl</dc:language>
    <meta:user-defined meta:name="OVERHEIDop.locatietype/OVERHEIDop.gebiedsmarkering">Vlak</meta:user-defined>
    <meta:user-defined meta:name="DC.title">Gemeente Bergen, aanvraag omgevingsvergunning (regulier) verleend, Dorpsstraat 31, 1861 KT Bergen (NH), het kappen van een boom met herplantplicht, verzenddatum 22 mei 2026 (Z2026-00003883)</meta:user-defined>
    <meta:user-defined meta:name="DCTERMS.W3CDTF/DCTERMS.available">2026-05-27</meta:user-defined>
    <meta:user-defined meta:name="DCTERMS.W3CDTF/OVERHEIDop.jaargang">2026</meta:user-defined>
    <meta:user-defined meta:name="OVERHEIDop.publicationIssue">246938</meta:user-defined>
    <meta:user-defined meta:name="OVERHEIDop.GmbID/DC.identifier">gmb-2026-246938</meta:user-defined>
    <meta:user-defined meta:name="OVERHEIDop.versieInformatie"/>
  </office:meta>
</office:document-meta>
</file>