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99, 1218 CJ Hilversum, Verzoeklocatie 2026051901892 (plaatsen buitenunit airco); 1974660; 1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bellemeent 99, 1218 CJ Hilversum, Verzoeklocatie 2026051901892 (plaatsen buitenunit airco); 1974660; 19-05-2026; Status: Aanvraag ontvangen, gemeente Hilversum</text:p>
            <text:p text:style-name="common-al">
            
          </text:p>
            <text:p text:style-name="common-al">Datum indiening aanvraa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9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66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ibellemeent 99, 1218 CJ Hilversum, Verzoeklocatie 2026051901892 (plaatsen buitenunit airco); 1974660; 19-05-2026; Status: Aanvraag ontvangen, gemeente Hilversum</meta:user-defined>
    <meta:user-defined meta:name="DCTERMS.W3CDTF/DCTERMS.available">2026-05-27</meta:user-defined>
    <meta:user-defined meta:name="DCTERMS.W3CDTF/OVERHEIDop.jaargang">2026</meta:user-defined>
    <meta:user-defined meta:name="OVERHEIDop.publicationIssue">246934</meta:user-defined>
    <meta:user-defined meta:name="OVERHEIDop.GmbID/DC.identifier">gmb-2026-246934</meta:user-defined>
    <meta:user-defined meta:name="OVERHEIDop.versieInformatie"/>
  </office:meta>
</office:document-meta>
</file>