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noveren van de daken van meerdere woningen op de locatie Rembrandtstraat, Nieuwe Veldjes, Paulus Potterstraat, Adriaen van Ostadestraat, Nicolaas Maesstraat, Molendwarsstraat en Pendelstraat, Twello</text:p>
      <text:section text:name="zakelijke-mededeling_id1-3-2" text:style-name="zakelijke-mededeling">
        <text:section text:name="zakelijke-mededeling-tekst_id1-3-2-1" text:style-name="zakelijke-mededeling-tekst">
          <text:section text:name="tekst_id1-3-2-1-1" text:style-name="tekst">
            <text:p text:style-name="common-al">Datum besluit: 22 mei 2026</text:p>
            <text:p text:style-name="common-al">Kenmerk: Z2026-00000331</text:p>
            <text:p text:style-name="common-al"/>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Niet eens met het besluit? </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3 juli 2026</text:span> bij ons binnen zijn.</text:p>
            <text:p text:style-name="common-al">
            <text:span text:style-name="nadrukcur">Voorlopige voorziening</text:span>
          </text:p>
            <text:p text:style-name="common-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4693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93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93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331</meta:user-defined>
    <meta:user-defined meta:name="DCTERMS.abstract">Rembrandtstraat, Nieuwe Veldjes, Paulus Potterstraat, Adriaen van Ostadestraat, Nicolaas Maesstraat, Molendwarsstraat en Pendelstraat, Twel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voor het renoveren van de daken van meerdere woningen op de locatie Rembrandtstraat, Nieuwe Veldjes, Paulus Potterstraat, Adriaen van Ostadestraat, Nicolaas Maesstraat, Molendwarsstraat en Pendelstraat, Twello</meta:user-defined>
    <meta:user-defined meta:name="DCTERMS.W3CDTF/DCTERMS.available">2026-05-27</meta:user-defined>
    <meta:user-defined meta:name="DCTERMS.W3CDTF/OVERHEIDop.jaargang">2026</meta:user-defined>
    <meta:user-defined meta:name="OVERHEIDop.publicationIssue">246933</meta:user-defined>
    <meta:user-defined meta:name="OVERHEIDop.GmbID/DC.identifier">gmb-2026-246933</meta:user-defined>
    <meta:user-defined meta:name="OVERHEIDop.versieInformatie"/>
  </office:meta>
</office:document-meta>
</file>