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Hyacinthstraat 101 t/m 20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Hyacinthstraat 101  te Groningen Hyacinthstraat 103  te Groningen Hyacinthstraat 107  te Groningen Hyacinthstraat 111  te Groningen Hyacinthstraat 113  te Groningen Hyacinthstraat 108  te Groningen Hyacinthstraat 110  te Groningen Hyacinthstraat 112  te Groningen Hyacinthstraat 120  te Groningen Hyacinthstraat 122  te Groningen Hyacinthstraat 174  te Groningen Hyacinthstraat 176  te Groningen Hyacinthstraat 178  te Groningen Hyacinthstraat 180  te Groningen Hyacinthstraat 184  te Groningen Hyacinthstraat 186  te Groningen Hyacinthstraat 188  te Groningen Hyacinthstraat 190  te Groningen Hyacinthstraat 192  te Groningen Hyacinthstraat 194  te Groningen Hyacinthstraat 198  te Groningen Hyacinthstraat 200  te Groningen Hyacinthstraat 202  te Groningen Hyacinthstraat 204  te Groningen Hyacinthstraat 182  te Groningen  </text:span>
          </text:p>
            <text:p text:style-name="common-al">De gemeente Groningen heeft op 16-04-2026 een melding sloopwerkzaamheden ontvangen voor het verwijderen van asbest aan Hyacinthstraat 101  te Groningen Hyacinthstraat 103  te Groningen Hyacinthstraat 107  te Groningen Hyacinthstraat 111  te Groningen Hyacinthstraat 113  te Groningen Hyacinthstraat 108  te Groningen Hyacinthstraat 110  te Groningen Hyacinthstraat 112  te Groningen Hyacinthstraat 120  te Groningen Hyacinthstraat 122  te Groningen Hyacinthstraat 174  te Groningen Hyacinthstraat 176  te Groningen Hyacinthstraat 178  te Groningen Hyacinthstraat 180  te Groningen Hyacinthstraat 184  te Groningen Hyacinthstraat 186  te Groningen Hyacinthstraat 188  te Groningen Hyacinthstraat 190  te Groningen Hyacinthstraat 192  te Groningen Hyacinthstraat 194  te Groningen Hyacinthstraat 198  te Groningen Hyacinthstraat 200  te Groningen Hyacinthstraat 202  te Groningen Hyacinthstraat 204  te Groningen Hyacinthstraat 182  te Groningen  , dossiernummer GRN-00034333.</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93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343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Hyacinthstraat 101 t/m 204 te Groningen</meta:user-defined>
    <meta:user-defined meta:name="OVERHEIDop.datumEindeReactietermijn">2026-07-06</meta:user-defined>
    <meta:user-defined meta:name="OVERHEIDop.terinzageleggingBG">https://groningen.lokalebekendmakingen.nl/case/1:9822:263186</meta:user-defined>
    <meta:user-defined meta:name="DCTERMS.W3CDTF/DCTERMS.available">2026-05-27</meta:user-defined>
    <meta:user-defined meta:name="DCTERMS.W3CDTF/OVERHEIDop.jaargang">2026</meta:user-defined>
    <meta:user-defined meta:name="OVERHEIDop.publicationIssue">246930</meta:user-defined>
    <meta:user-defined meta:name="OVERHEIDop.GmbID/DC.identifier">gmb-2026-246930</meta:user-defined>
    <meta:user-defined meta:name="OVERHEIDop.versieInformatie"/>
  </office:meta>
</office:document-meta>
</file>