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in het omgevingsplan voor het uitbreiden van een bedrijfspand en het realiseren van een bijgebouw en pakkethuis aan Dorpstraat 65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de regels in het omgevingsplan voor het uitbreiden van een bedrijfspand en het realiseren van een bijgebouw en pakkethuis op het adres Dorpstraat 65, 7587 AB de Lutte, zaaknummer 0168Z2025004743.</text:p>
              </text:list-item>
            </text:list>
            <text:p text:style-name="common-al">Datum bekendmaking 15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68Z2025004743</meta:user-defined>
    <dc:language>nl</dc:language>
    <meta:user-defined meta:name="OVERHEIDop.locatietype/OVERHEIDop.gebiedsmarkering">Adres</meta:user-defined>
    <meta:user-defined meta:name="DC.title">Toestemming voor het afwijken van de regels in het omgevingsplan voor het uitbreiden van een bedrijfspand en het realiseren van een bijgebouw en pakkethuis aan Dorpstraat 65 te de Lutte</meta:user-defined>
    <meta:user-defined meta:name="DCTERMS.W3CDTF/DCTERMS.available">2026-01-21</meta:user-defined>
    <meta:user-defined meta:name="DCTERMS.W3CDTF/OVERHEIDop.jaargang">2026</meta:user-defined>
    <meta:user-defined meta:name="OVERHEIDop.publicationIssue">24693</meta:user-defined>
    <meta:user-defined meta:name="OVERHEIDop.GmbID/DC.identifier">gmb-2026-24693</meta:user-defined>
    <meta:user-defined meta:name="OVERHEIDop.versieInformatie"/>
  </office:meta>
</office:document-meta>
</file>