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Inrichten KRW getijdengebied -  Spuigors-west  Bernisse Spuidijk , Simonshaven, Verzoeklocatie 20260521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Inrichten KRW getijdengebied -  Spuigors-wes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rnisse Spuidijk</text:p>
            <text:p text:style-name="common-al">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2432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9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24324</meta:user-defined>
    <meta:user-defined meta:name="DCTERMS.abstract">Inrichten KRW getijdengebied -  Spuigors-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Inrichten KRW getijdengebied -  Spuigors-west  Bernisse Spuidijk , Simonshaven, Verzoeklocatie 202605210077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27</meta:user-defined>
    <meta:user-defined meta:name="OVERHEIDop.GmbID/DC.identifier">gmb-2026-246927</meta:user-defined>
    <meta:user-defined meta:name="OVERHEIDop.versieInformatie"/>
  </office:meta>
</office:document-meta>
</file>