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bouw- en sloopafval op de locatie Gildenweg 64 te Gorinchem zaaknummer 9003640533</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mobiel breken van bouw- en sloopafval op de locatie Gildenweg 64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92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2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92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mobiel breken van bouw- en sloopafval op de locatie Gildenweg 64 te Gorinchem zaaknummer 9003640533</meta:user-defined>
    <meta:user-defined meta:name="DCTERMS.W3CDTF/DCTERMS.available">2026-05-27</meta:user-defined>
    <meta:user-defined meta:name="DCTERMS.W3CDTF/OVERHEIDop.jaargang">2026</meta:user-defined>
    <meta:user-defined meta:name="OVERHEIDop.publicationIssue">246920</meta:user-defined>
    <meta:user-defined meta:name="OVERHEIDop.GmbID/DC.identifier">gmb-2026-246920</meta:user-defined>
    <meta:user-defined meta:name="OVERHEIDop.versieInformatie"/>
  </office:meta>
</office:document-meta>
</file>