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en bedrijfsloods Dorpsweg 1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 en bedrijfs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1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42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9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24290</meta:user-defined>
    <meta:user-defined meta:name="DCTERMS.abstract">Het bouwen van een nieuwe woning en bedrijfsloods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en bedrijfsloods Dorpsweg 1, 3212 LC Simonsha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17</meta:user-defined>
    <meta:user-defined meta:name="OVERHEIDop.GmbID/DC.identifier">gmb-2026-246917</meta:user-defined>
    <meta:user-defined meta:name="OVERHEIDop.versieInformatie"/>
  </office:meta>
</office:document-meta>
</file>