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ard de Moorsweg ongenr. te Groede, Oostburg (OBG00) S 1500, Oostburg (OBG00) S 156, Oostburg (OBG00) S 155, Oostburg (OBG00) S 1498, Oostburg (OBG00) S 1802, Oostburg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Aanleg elektriciteitsbekabeling op het adres Gerard de Moorsweg ongenummerd te Groede, kadastraal bekend als gemeente Oostburg, sectie S, nrs. 1500,156,155,1498,1802,700,1912,1799,420,157,158,871,1475,1519,1181,1736,1800,1911,870,1557(CLZ-0001320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9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20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Gerard de Moorsweg ongenr. te Groede, Oostburg (OBG00) S 1500, Oostburg (OBG00) S 156, Oostburg (OBG00) S 155, Oostburg (OBG00) S 1498, Oostburg (OBG00) S 1802, Oostburg (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6910</meta:user-defined>
    <meta:user-defined meta:name="OVERHEIDop.GmbID/DC.identifier">gmb-2026-246910</meta:user-defined>
    <meta:user-defined meta:name="OVERHEIDop.versieInformatie"/>
  </office:meta>
</office:document-meta>
</file>