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Hedastraat 4, 2405 BP Alphen aan den Rijn, Bopa Hedastraat 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5-2026</text:span> een omgevingsvergunning verleend. De gemeente geeft hiermee toestemming voor het realiseren van een dakopbouw  aan Hedastraat 4, 2405 BP Alphen aan den Rijn, Bopa Hedastraat 4 Alphen aan den Rijn, geregistreerd onder nr. 0484381913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37</meta:user-defined>
    <meta:user-defined meta:name="DCTERMS.abstract">Verleende vergunning voor het realiseren van een dakopbouw  aan Hedastraat 4, 2405 BP Alphen aan den Rijn, Bopa Hedastraat 4 Alphen aan den Rijn</meta:user-defined>
    <dc:language>nl</dc:language>
    <meta:user-defined meta:name="DC.title">Verleende vergunning voor het realiseren van een dakopbouw  aan Hedastraat 4, 2405 BP Alphen aan den Rijn, Bopa Hedastraat 4 Alphen aan den Rij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296</meta:user-defined>
    <meta:user-defined meta:name="OVERHEIDop.publicationIssue">246909</meta:user-defined>
    <meta:user-defined meta:name="OVERHEIDop.GmbID/DC.identifier">gmb-2026-246909</meta:user-defined>
    <meta:user-defined meta:name="OVERHEIDop.versieInformatie"/>
  </office:meta>
</office:document-meta>
</file>