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316, 2801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6 een aanvraag om een omgevingsvergunning ontvangen. Het gaat over het vervangen van aanbouw achter woning en het wijzigen van keuken en badkamer op de locatie Nieuwehaven 316, 2801EG Gouda. De aanvraag is geregistreerd onder kenmerk 2026-0001303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303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haven 316, 2801EG Gouda</meta:user-defined>
    <meta:user-defined meta:name="DCTERMS.W3CDTF/DCTERMS.available">2026-05-27</meta:user-defined>
    <meta:user-defined meta:name="DCTERMS.W3CDTF/OVERHEIDop.jaargang">2026</meta:user-defined>
    <meta:user-defined meta:name="OVERHEIDop.publicationIssue">246908</meta:user-defined>
    <meta:user-defined meta:name="OVERHEIDop.GmbID/DC.identifier">gmb-2026-246908</meta:user-defined>
    <meta:user-defined meta:name="OVERHEIDop.versieInformatie"/>
  </office:meta>
</office:document-meta>
</file>