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Oliemuldersweg 172 t/m 21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Oliemuldersweg 196a  te Groningen Oliemuldersweg 196b  te Groningen Oliemuldersweg 198  te Groningen Oliemuldersweg 198b  te Groningen Oliemuldersweg 200  te Groningen Oliemuldersweg 200a  te Groningen Oliemuldersweg 200b  te Groningen Oliemuldersweg 202  te Groningen Oliemuldersweg 194b  te Groningen Oliemuldersweg 196  te Groningen Oliemuldersweg 202a  te Groningen Oliemuldersweg 202b  te Groningen Oliemuldersweg 204  te Groningen Oliemuldersweg 204b  te Groningen Oliemuldersweg 206  te Groningen Oliemuldersweg 206a  te Groningen Oliemuldersweg 206b  te Groningen Oliemuldersweg 208  te Groningen Oliemuldersweg 208a  te Groningen Oliemuldersweg 210  te Groningen Oliemuldersweg 204a  te Groningen Oliemuldersweg 192  te Groningen Oliemuldersweg 192a  te Groningen Oliemuldersweg 192b  te Groningen Oliemuldersweg 194  te Groningen Oliemuldersweg 172  te Groningen Oliemuldersweg 172a  te Groningen Oliemuldersweg 174  te Groningen Oliemuldersweg 174a  te Groningen Oliemuldersweg 174b  te Groningen Oliemuldersweg 176  te Groningen Oliemuldersweg 176a  te Groningen Oliemuldersweg 176b  te Groningen Oliemuldersweg 178  te Groningen Oliemuldersweg 178a  te Groningen Oliemuldersweg 178b  te Groningen Oliemuldersweg 180a  te Groningen Oliemuldersweg 180b  te Groningen Oliemuldersweg 182  te Groningen Oliemuldersweg 182a  te Groningen Oliemuldersweg 182b  te Groningen Oliemuldersweg 184  te Groningen Oliemuldersweg 184b  te Groningen Oliemuldersweg 184a  te Groningen Oliemuldersweg 186  te Groningen Oliemuldersweg 186a  te Groningen Oliemuldersweg 186b  te Groningen Oliemuldersweg 188a  te Groningen Oliemuldersweg 188b  te Groningen Oliemuldersweg 190  te Groningen Oliemuldersweg 190a  te Groningen Oliemuldersweg 188  te Groningen Oliemuldersweg 180  te Groningen Oliemuldersweg 194a  te Groningen Oliemuldersweg 190b  te Groningen Oliemuldersweg 198a  te Groningen  </text:span>
          </text:p>
            <text:p text:style-name="common-al">De gemeente Groningen heeft op 26-03-2026 een melding sloopwerkzaamheden ontvangen voor het verwijderen van asbest aan Oliemuldersweg 196a  te Groningen Oliemuldersweg 196b  te Groningen Oliemuldersweg 198  te Groningen Oliemuldersweg 198b  te Groningen Oliemuldersweg 200  te Groningen Oliemuldersweg 200a  te Groningen Oliemuldersweg 200b  te Groningen Oliemuldersweg 202  te Groningen Oliemuldersweg 194b  te Groningen Oliemuldersweg 196  te Groningen Oliemuldersweg 202a  te Groningen Oliemuldersweg 202b  te Groningen Oliemuldersweg 204  te Groningen Oliemuldersweg 204b  te Groningen Oliemuldersweg 206  te Groningen Oliemuldersweg 206a  te Groningen Oliemuldersweg 206b  te Groningen Oliemuldersweg 208  te Groningen Oliemuldersweg 208a  te Groningen Oliemuldersweg 210  te Groningen Oliemuldersweg 204a  te Groningen Oliemuldersweg 192  te Groningen Oliemuldersweg 192a  te Groningen Oliemuldersweg 192b  te Groningen Oliemuldersweg 194  te Groningen Oliemuldersweg 172  te Groningen Oliemuldersweg 172a  te Groningen Oliemuldersweg 174  te Groningen Oliemuldersweg 174a  te Groningen Oliemuldersweg 174b  te Groningen Oliemuldersweg 176  te Groningen Oliemuldersweg 176a  te Groningen Oliemuldersweg 176b  te Groningen Oliemuldersweg 178  te Groningen Oliemuldersweg 178a  te Groningen Oliemuldersweg 178b  te Groningen Oliemuldersweg 180a  te Groningen Oliemuldersweg 180b  te Groningen Oliemuldersweg 182  te Groningen Oliemuldersweg 182a  te Groningen Oliemuldersweg 182b  te Groningen Oliemuldersweg 184  te Groningen Oliemuldersweg 184b  te Groningen Oliemuldersweg 184a  te Groningen Oliemuldersweg 186  te Groningen Oliemuldersweg 186a  te Groningen Oliemuldersweg 186b  te Groningen Oliemuldersweg 188a  te Groningen Oliemuldersweg 188b  te Groningen Oliemuldersweg 190  te Groningen Oliemuldersweg 190a  te Groningen Oliemuldersweg 188  te Groningen Oliemuldersweg 180  te Groningen Oliemuldersweg 194a  te Groningen Oliemuldersweg 190b  te Groningen Oliemuldersweg 198a  te Groningen  , dossiernummer GRN-00033393.</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690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0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0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3339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Oliemuldersweg 172 t/m 210 te Groningen</meta:user-defined>
    <meta:user-defined meta:name="OVERHEIDop.datumEindeReactietermijn">2026-07-06</meta:user-defined>
    <meta:user-defined meta:name="OVERHEIDop.terinzageleggingBG">https://groningen.lokalebekendmakingen.nl/case/1:9822:263089</meta:user-defined>
    <meta:user-defined meta:name="DCTERMS.W3CDTF/DCTERMS.available">2026-05-27</meta:user-defined>
    <meta:user-defined meta:name="DCTERMS.W3CDTF/OVERHEIDop.jaargang">2026</meta:user-defined>
    <meta:user-defined meta:name="OVERHEIDop.publicationIssue">246907</meta:user-defined>
    <meta:user-defined meta:name="OVERHEIDop.GmbID/DC.identifier">gmb-2026-246907</meta:user-defined>
    <meta:user-defined meta:name="OVERHEIDop.versieInformatie"/>
  </office:meta>
</office:document-meta>
</file>