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79, 0392-2026-0082685, aanpassen hoofddraagconstructie, ontvangen op 2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9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685</meta:user-defined>
    <meta:user-defined meta:name="DCTERMS.abstract">aanpassen hoofddraagconstruc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uinoordstraat 79, 0392-2026-0082685, aanpassen hoofddraagconstructie, ontvangen op 21-05-2026</meta:user-defined>
    <meta:user-defined meta:name="DCTERMS.W3CDTF/DCTERMS.available">2026-05-27</meta:user-defined>
    <meta:user-defined meta:name="DCTERMS.W3CDTF/OVERHEIDop.jaargang">2026</meta:user-defined>
    <meta:user-defined meta:name="OVERHEIDop.publicationIssue">246906</meta:user-defined>
    <meta:user-defined meta:name="OVERHEIDop.GmbID/DC.identifier">gmb-2026-246906</meta:user-defined>
    <meta:user-defined meta:name="OVERHEIDop.versieInformatie"/>
  </office:meta>
</office:document-meta>
</file>