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se Gorzen tussen Bosschenhoek en Bosschendijk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973 voor een omgevingsvergunning op locatie Oosterse Gorzen tussen Bosschenhoek en Bosschendijk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bomen ten behoeve van de renovatie van een rioolgem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9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73</meta:user-defined>
    <dc:language>nl</dc:language>
    <meta:user-defined meta:name="OVERHEIDop.locatietype/OVERHEIDop.gebiedsmarkering">Vlak</meta:user-defined>
    <meta:user-defined meta:name="DC.title">Kennisgeving besluit op aanvraag omgevingsvergunning Oosterse Gorzen tussen Bosschenhoek en Bosschendijk in Oud-Beijerl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03</meta:user-defined>
    <meta:user-defined meta:name="OVERHEIDop.GmbID/DC.identifier">gmb-2026-246903</meta:user-defined>
    <meta:user-defined meta:name="OVERHEIDop.versieInformatie"/>
  </office:meta>
</office:document-meta>
</file>