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woning naar 7 appartementen, Steenweg 40, 3511JS Utrecht, GU-Z2025-0041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40, 3511JS Utrecht</text:p>
            <text:p text:style-name="common-al">GU-Z2025-0041238</text:p>
            <text:p text:style-name="common-al">Toelichting: het verbouwen van een woning naar 7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90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0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0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238</meta:user-defined>
    <meta:user-defined meta:name="DCTERMS.abstract">Toelichting: het verbouwen van een woning naar 7 appartementen</meta:user-defined>
    <dc:language>nl</dc:language>
    <meta:user-defined meta:name="OVERHEIDop.locatietype/OVERHEIDop.gebiedsmarkering">Vlak</meta:user-defined>
    <meta:user-defined meta:name="DC.title">Verleende Omgevingsvergunning, het verbouwen van een woning naar 7 appartementen, Steenweg 40, 3511JS Utrecht, GU-Z2025-0041238</meta:user-defined>
    <meta:user-defined meta:name="OVERHEIDop.datumEindeReactietermijn">2026-07-03</meta:user-defined>
    <meta:user-defined meta:name="OVERHEIDop.terinzageleggingBG">https://jeleefomgeving.nl/inzien/002220647/7c81fded-7cb5-42c8-9d9d-645057f6321b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00</meta:user-defined>
    <meta:user-defined meta:name="OVERHEIDop.GmbID/DC.identifier">gmb-2026-246900</meta:user-defined>
    <meta:user-defined meta:name="OVERHEIDop.versieInformatie"/>
  </office:meta>
</office:document-meta>
</file>